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C8839F0EA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  <style:text-properties officeooo:paragraph-rsid="0077fdf3"/>
    </style:style>
    <style:style style:name="P2" style:family="paragraph" style:parent-style-name="First_20_line_20_indent">
      <style:text-properties officeooo:paragraph-rsid="0077fdf3"/>
    </style:style>
    <style:style style:name="P3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variant="normal" fo:text-transform="none" fo:color="#0099cc" loext:opacity="100%" fo:font-family="'Trebuchet MS'" fo:font-size="10.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сылка — <text:a xlink:type="simple" xlink:href="https://simpoll.ru/run/survey/816fe325" text:style-name="Internet_20_link" text:visited-style-name="Visited_20_Internet_20_Link"><text:span text:style-name="T1">https://simpoll.ru/run/survey/816fe325</text:span></text:a></text:p>
      <text:p text:style-name="Standard"> </text:p>
      <text:p text:style-name="Standard">QR — код </text:p>
      <text:p text:style-name="Standard"> </text:p>
      <text:p text:style-name="Standard"><draw:frame draw:style-name="fr1" draw:name="Изображение1" text:anchor-type="as-char" svg:width="5.292cm" svg:height="5.292cm" draw:z-index="0"><draw:image xlink:href="Pictures/10000000000000C8000000C8839F0EA5.png" xlink:type="simple" xlink:show="embed" xlink:actuate="onLoad" draw:mime-type="image/png"/></draw:frame></text:p>
      <text:p text:style-name="Standard"> 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17T14:59:21.532133413</meta:creation-date>
    <dc:title>Default</dc:title>
    <meta:editing-cycles>2</meta:editing-cycles>
    <meta:editing-duration>PT7S</meta:editing-duration>
    <meta:generator>LibreOffice/25.2.6.2$Linux_X86_64 LibreOffice_project/520$Build-2</meta:generator>
    <dc:date>2026-06-17T14:59:35.010857461</dc:date>
    <meta:document-statistic meta:table-count="1" meta:image-count="1" meta:object-count="0" meta:page-count="1" meta:paragraph-count="16" meta:word-count="27" meta:character-count="145" meta:non-whitespace-character-count="124"/>
  </office:meta>
</office:document-meta>
</file>